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DejaVu Sans" fo:font-size="12pt" officeooo:rsid="0000acae" officeooo:paragraph-rsid="0000acae" style:font-size-asian="12pt" style:font-size-complex="12pt"/>
    </style:style>
    <style:style style:name="P2" style:family="paragraph" style:parent-style-name="Preformatted_20_Text">
      <style:text-properties style:font-name="DejaVu Sans" fo:font-size="12pt" officeooo:rsid="0000faef" officeooo:paragraph-rsid="0000faef" style:font-size-asian="12pt" style:font-size-complex="12pt"/>
    </style:style>
    <style:style style:name="P3" style:family="paragraph" style:parent-style-name="Preformatted_20_Text">
      <style:text-properties style:font-name="DejaVu Sans" fo:font-size="12pt" style:text-underline-style="solid" style:text-underline-width="auto" style:text-underline-color="font-color" officeooo:rsid="0000acae" officeooo:paragraph-rsid="0000acae" style:font-size-asian="12pt" style:font-size-complex="12pt"/>
    </style:style>
    <style:style style:name="P4" style:family="paragraph" style:parent-style-name="Preformatted_20_Text">
      <style:text-properties style:font-name="DejaVu Sans" fo:font-size="15pt" style:text-underline-style="solid" style:text-underline-width="auto" style:text-underline-color="font-color" fo:font-weight="bold" officeooo:rsid="0000acae" officeooo:paragraph-rsid="0000acae" style:font-size-asian="15pt" style:font-weight-asian="bold" style:font-size-complex="15pt" style:font-weight-complex="bold"/>
    </style:style>
    <style:style style:name="P5" style:family="paragraph" style:parent-style-name="Preformatted_20_Text" style:list-style-name="L1">
      <style:text-properties style:font-name="DejaVu Sans" fo:font-size="12pt" officeooo:rsid="0000acae" officeooo:paragraph-rsid="0000acae" style:font-size-asian="12pt" style:font-size-complex="12pt"/>
    </style:style>
    <style:style style:name="P6" style:family="paragraph" style:parent-style-name="Preformatted_20_Text" style:list-style-name="L1">
      <style:text-properties style:font-name="DejaVu Sans" fo:font-size="12pt" officeooo:rsid="0000faef" officeooo:paragraph-rsid="0000faef" style:font-size-asian="12pt" style:font-size-complex="12pt"/>
    </style:style>
    <style:style style:name="P7" style:family="paragraph" style:parent-style-name="Preformatted_20_Text" style:list-style-name="L1">
      <style:text-properties style:font-name="DejaVu Sans" fo:font-size="12pt" officeooo:rsid="00023a70" officeooo:paragraph-rsid="00023a70" style:font-size-asian="12pt" style:font-size-complex="12pt"/>
    </style:style>
    <style:style style:name="P8" style:family="paragraph" style:parent-style-name="Preformatted_20_Text" style:list-style-name="L1">
      <style:text-properties style:font-name="DejaVu Sans" fo:font-size="12pt" officeooo:rsid="0003fd8a" officeooo:paragraph-rsid="0003fd8a" style:font-size-asian="12pt" style:font-size-complex="12pt"/>
    </style:style>
    <style:style style:name="P9" style:family="paragraph" style:parent-style-name="Preformatted_20_Text" style:list-style-name="L1">
      <style:text-properties style:font-name="DejaVu Sans" fo:font-size="12pt" officeooo:rsid="0005eb79" officeooo:paragraph-rsid="0005eb79" style:font-size-asian="12pt" style:font-size-complex="12pt"/>
    </style:style>
    <style:style style:name="T1" style:family="text">
      <style:text-properties officeooo:rsid="000c2d29"/>
    </style:style>
    <style:style style:name="T2" style:family="text">
      <style:text-properties officeooo:rsid="000dcb6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>Radames Mattioli</text:p>
      <text:p text:style-name="P1"/>
      <text:p text:style-name="P3"/>
      <text:p text:style-name="P3"/>
      <text:p text:style-name="P3">Dati personali:</text:p>
      <text:p text:style-name="P1"/>
      <text:p text:style-name="P1">Nome e cognome: Radames Mattioli</text:p>
      <text:p text:style-name="P1">Luogo e data di nascita: Legnago il 15-02-1948</text:p>
      <text:p text:style-name="P1">Residenza: Bovolone (VR), Via della Serenissima 16</text:p>
      <text:p text:style-name="P1">Tel. Cell.: 346/6717537</text:p>
      <text:p text:style-name="P1"/>
      <text:p text:style-name="P1"/>
      <text:p text:style-name="P3">Biografia:</text:p>
      <text:p text:style-name="P1"/>
      <text:p text:style-name="P1">Appassionato scultore a tutto tondo e bassorilievo figurativo. Presta la sua collaborazione presso un gruppo di scultura-pittura denominato ArcobalenArte di Cadidavid (VR) dal 2001.</text:p>
      <text:p text:style-name="P1"/>
      <text:p text:style-name="P1">Ha preso parte a diverse manifestazioni e simposi:</text:p>
      <text:p text:style-name="P1"/>
      <text:list xml:id="list1532569922" text:style-name="L1">
        <text:list-item>
          <text:p text:style-name="P5">Altopiano del Tretto (Schio, VI) “Sgresendando” dal 2009 al 2014</text:p>
        </text:list-item>
        <text:list-item>
          <text:p text:style-name="P5">Ferrara “Fiera delle Sagre”</text:p>
        </text:list-item>
        <text:list-item>
          <text:p text:style-name="P5">Correggio “Garden Center”</text:p>
        </text:list-item>
        <text:list-item>
          <text:p text:style-name="P5">S. Felice sul Panaro (MO) “S. Felice Hobby”</text:p>
        </text:list-item>
        <text:list-item>
          <text:p text:style-name="P5">Ripreso su RAI2 durante la trasmissione “Mezzogiorno in famiglia”, 19-20 Gennaio 2013</text:p>
        </text:list-item>
        <text:list-item>
          <text:p text:style-name="P5">Gonzaga (MN) “Fiera del Bonsai”</text:p>
        </text:list-item>
        <text:list-item>
          <text:p text:style-name="P5">Padenghe sul Garda, “Manifestazione in piazza”</text:p>
        </text:list-item>
        <text:list-item>
          <text:p text:style-name="P6">Dal 05 al 09 Agosto 2015 alla 20° edizione dello “Scalpello d’Oro” simposio di scultura su legno a Sestriere (TO)</text:p>
        </text:list-item>
        <text:list-item>
          <text:p text:style-name="P7">Dal 20 al 27 Agosto 2015, 33° Concorso Internazionale di scultura su legno “Città di Asiago” dove ha conseguito il premio della Giuria Popolare ”Joe Dalle Ave”.</text:p>
        </text:list-item>
        <text:list-item>
          <text:p text:style-name="P8">1° Concorso di Scultura su Legno Riva di Vallarsa dal 18 al 21 agosto 2016 (vincitore 1° premio)</text:p>
        </text:list-item>
        <text:list-item>
          <text:p text:style-name="P9">4° Simposio “Sciury-Loc.Pradel Molveno TN. <text:span text:style-name="T2">Settembre</text:span><text:span text:style-name="T1"> 2021.</text:span></text:p>
        </text:list-item>
      </text:list>
      <text:p text:style-name="P2"/>
      <text:list xml:id="list151501914146885" text:continue-numbering="true"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14T15:15:01.053000000</dc:date>
    <meta:generator>LibreOffice/7.1.2.2$Windows_X86_64 LibreOffice_project/8a45595d069ef5570103caea1b71cc9d82b2aae4</meta:generator>
    <meta:editing-duration>PT9M11S</meta:editing-duration>
    <meta:editing-cycles>7</meta:editing-cycles>
    <meta:document-statistic meta:table-count="0" meta:image-count="0" meta:object-count="0" meta:page-count="1" meta:paragraph-count="21" meta:word-count="192" meta:character-count="1183" meta:non-whitespace-character-count="1023"/>
  </office:meta>
</office:document-meta>
</file>